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商業登記_申登機關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商業登記_申登機關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5/06/01</text:p>
          </table:table-cell>
          <table:covered-table-cell/>
        </table:table-row>
        <table:table-row>
          <table:table-cell office:value-type="string">
            <text:p>AGENCYCODE</text:p>
          </table:table-cell>
          <table:table-cell office:value-type="string">
            <text:p>AGENCYNAME</text:p>
          </table:table-cell>
        </table:table-row>
        <table:table-row>
          <table:table-cell office:value-type="string">
            <text:p>376410000A</text:p>
          </table:table-cell>
          <table:table-cell office:value-type="string">
            <text:p>新北市政府經濟發展局</text:p>
          </table:table-cell>
        </table:table-row>
        <table:table-row>
          <table:table-cell office:value-type="string">
            <text:p>379100000G</text:p>
          </table:table-cell>
          <table:table-cell office:value-type="string">
            <text:p>臺北市商業處</text:p>
          </table:table-cell>
        </table:table-row>
        <table:table-row>
          <table:table-cell office:value-type="string">
            <text:p>383100000G</text:p>
          </table:table-cell>
          <table:table-cell office:value-type="string">
            <text:p>高雄市政府</text:p>
          </table:table-cell>
        </table:table-row>
        <table:table-row>
          <table:table-cell office:value-type="string">
            <text:p>376570000A</text:p>
          </table:table-cell>
          <table:table-cell office:value-type="string">
            <text:p>基隆市政府</text:p>
          </table:table-cell>
        </table:table-row>
        <table:table-row>
          <table:table-cell office:value-type="string">
            <text:p>376580000A</text:p>
          </table:table-cell>
          <table:table-cell office:value-type="string">
            <text:p>新竹市政府</text:p>
          </table:table-cell>
        </table:table-row>
        <table:table-row>
          <table:table-cell office:value-type="string">
            <text:p>376590000A</text:p>
          </table:table-cell>
          <table:table-cell office:value-type="string">
            <text:p>臺中市政府</text:p>
          </table:table-cell>
        </table:table-row>
        <table:table-row>
          <table:table-cell office:value-type="string">
            <text:p>376610000A</text:p>
          </table:table-cell>
          <table:table-cell office:value-type="string">
            <text:p>臺南市政府</text:p>
          </table:table-cell>
        </table:table-row>
        <table:table-row>
          <table:table-cell office:value-type="string">
            <text:p>376600000A</text:p>
          </table:table-cell>
          <table:table-cell office:value-type="string">
            <text:p>嘉義市政府</text:p>
          </table:table-cell>
        </table:table-row>
        <table:table-row>
          <table:table-cell office:value-type="string">
            <text:p>376430000A</text:p>
          </table:table-cell>
          <table:table-cell office:value-type="string">
            <text:p>桃園市政府</text:p>
          </table:table-cell>
        </table:table-row>
        <table:table-row>
          <table:table-cell office:value-type="string">
            <text:p>376440000A</text:p>
          </table:table-cell>
          <table:table-cell office:value-type="string">
            <text:p>新竹縣政府</text:p>
          </table:table-cell>
        </table:table-row>
        <table:table-row>
          <table:table-cell office:value-type="string">
            <text:p>376420000A</text:p>
          </table:table-cell>
          <table:table-cell office:value-type="string">
            <text:p>宜蘭縣政府</text:p>
          </table:table-cell>
        </table:table-row>
        <table:table-row>
          <table:table-cell office:value-type="string">
            <text:p>376450000A</text:p>
          </table:table-cell>
          <table:table-cell office:value-type="string">
            <text:p>苗栗縣政府</text:p>
          </table:table-cell>
        </table:table-row>
        <table:table-row>
          <table:table-cell office:value-type="string">
            <text:p>376470000A</text:p>
          </table:table-cell>
          <table:table-cell office:value-type="string">
            <text:p>彰化縣政府</text:p>
          </table:table-cell>
        </table:table-row>
        <table:table-row>
          <table:table-cell office:value-type="string">
            <text:p>376480000A</text:p>
          </table:table-cell>
          <table:table-cell office:value-type="string">
            <text:p>南投縣政府</text:p>
          </table:table-cell>
        </table:table-row>
        <table:table-row>
          <table:table-cell office:value-type="string">
            <text:p>376490000A</text:p>
          </table:table-cell>
          <table:table-cell office:value-type="string">
            <text:p>雲林縣政府</text:p>
          </table:table-cell>
        </table:table-row>
        <table:table-row>
          <table:table-cell office:value-type="string">
            <text:p>376500000A</text:p>
          </table:table-cell>
          <table:table-cell office:value-type="string">
            <text:p>嘉義縣政府</text:p>
          </table:table-cell>
        </table:table-row>
        <table:table-row>
          <table:table-cell office:value-type="string">
            <text:p>376530000A</text:p>
          </table:table-cell>
          <table:table-cell office:value-type="string">
            <text:p>屏東縣政府</text:p>
          </table:table-cell>
        </table:table-row>
        <table:table-row>
          <table:table-cell office:value-type="string">
            <text:p>376560000A</text:p>
          </table:table-cell>
          <table:table-cell office:value-type="string">
            <text:p>澎湖縣政府</text:p>
          </table:table-cell>
        </table:table-row>
        <table:table-row>
          <table:table-cell office:value-type="string">
            <text:p>376550000A</text:p>
          </table:table-cell>
          <table:table-cell office:value-type="string">
            <text:p>花蓮縣政府</text:p>
          </table:table-cell>
        </table:table-row>
        <table:table-row>
          <table:table-cell office:value-type="string">
            <text:p>376540000A</text:p>
          </table:table-cell>
          <table:table-cell office:value-type="string">
            <text:p>臺東縣政府</text:p>
          </table:table-cell>
        </table:table-row>
        <table:table-row>
          <table:table-cell office:value-type="string">
            <text:p>371010000A</text:p>
          </table:table-cell>
          <table:table-cell office:value-type="string">
            <text:p>福建省金門縣政府</text:p>
          </table:table-cell>
        </table:table-row>
        <table:table-row>
          <table:table-cell office:value-type="string">
            <text:p>371030000A</text:p>
          </table:table-cell>
          <table:table-cell office:value-type="string">
            <text:p>福建省連江縣政府</text:p>
          </table:table-cell>
        </table:table-row>
        <table:table-row table:number-rows-repeated="373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