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automatic-styles>
    <style:style style:family="table" style:name="ta0">
      <style:table-properties table:display="true"/>
    </style:style>
  </office:automatic-styles>
  <office:body>
    <office:spreadsheet>
      <table:table table:style-name="ta0" table:name="經濟部商業發展署公開資料供應清單(僅含API)">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table:number-columns-repeated="15"/>
        </table:table-row>
        <table:table-row>
          <table:table-cell table:number-columns-spanned="15" table:number-rows-spanned="1" office:value-type="string">
            <text:p>經濟部商業發展署公開資料供應清單(僅含AP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table:number-rows-spanned="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table:number-rows-spanned="1" office:value-type="string">
            <text:p>製表日期：2026/06/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編號</text:p>
          </table:table-cell>
          <table:table-cell office:value-type="string">
            <text:p>資料集名稱</text:p>
          </table:table-cell>
          <table:table-cell office:value-type="string">
            <text:p>資料集描述</text:p>
          </table:table-cell>
          <table:table-cell office:value-type="string">
            <text:p>資料集類型</text:p>
          </table:table-cell>
          <table:table-cell office:value-type="string">
            <text:p>主分類</text:p>
          </table:table-cell>
          <table:table-cell office:value-type="string">
            <text:p>子分類</text:p>
          </table:table-cell>
          <table:table-cell office:value-type="string">
            <text:p>主要欄位說明</text:p>
          </table:table-cell>
          <table:table-cell office:value-type="string">
            <text:p>授權方式</text:p>
          </table:table-cell>
          <table:table-cell office:value-type="string">
            <text:p>授權網址</text:p>
          </table:table-cell>
          <table:table-cell office:value-type="string">
            <text:p>編碼格式</text:p>
          </table:table-cell>
          <table:table-cell office:value-type="string">
            <text:p>計費方式</text:p>
          </table:table-cell>
          <table:table-cell office:value-type="string">
            <text:p>資料集提供機關聯絡人</text:p>
          </table:table-cell>
          <table:table-cell office:value-type="string">
            <text:p>資料集提供機關聯絡人電話</text:p>
          </table:table-cell>
          <table:table-cell office:value-type="string">
            <text:p>資料集提供機關聯絡人電子郵件</text:p>
          </table:table-cell>
          <table:table-cell office:value-type="string">
            <text:p>備註</text:p>
          </table:table-cell>
        </table:table-row>
        <table:table-row>
          <table:table-cell office:value-type="string">
            <text:p>1</text:p>
          </table:table-cell>
          <table:table-cell office:value-type="string">
            <text:p>公司行號營業項目代碼表</text:p>
          </table:table-cell>
          <table:table-cell office:value-type="string">
            <text:p>資料來源:公司行號營業項目代碼表檢索系統 </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13</text:p>
          </table:table-cell>
          <table:table-cell office:value-type="string">
            <text:p>opendata.gcis@gmail.com</text:p>
          </table:table-cell>
          <table:table-cell office:value-type="string">
            <text:p>查詢條件:資料格式(json、xml)、營業項目代碼，同步更新時間2019/07/15<text:line-break/>資料來源 https://gcis.nat.gov.tw/cod/index.jsp<text:line-break/>經濟部商業發展署商工OAS標準之API說明文件:http://data.gcis.nat.gov.tw/resources/swagger/swagger.json<text:line-break/>Swagger產生API說明頁面網址：https://data.gcis.nat.gov.tw/resources/swagger/index.html<text:line-break/>欄位說明<text:line-break/>Category：行業大類代碼<text:line-break/>Category_Name：行業大類名稱<text:line-break/>Classes：行業中類代碼<text:line-break/>Classes_Name：行業中類名稱<text:line-break/>Subcategory：行業小類代碼<text:line-break/>Subcategories_Name：行業小類名稱<text:line-break/>Business_Item：業別細項代碼<text:line-break/>Business_Item_Desc：業別名稱（簡稱）<text:line-break/>Business_Item_Content：業別詳細說明<text:line-break/>Dgbas：主計總處行業分類代碼與說明<text:line-break/></text:p>
          </table:table-cell>
        </table:table-row>
        <table:table-row>
          <table:table-cell office:value-type="string">
            <text:p>2</text:p>
          </table:table-cell>
          <table:table-cell office:value-type="string">
            <text:p>公司登記基本資料-應用一</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統一編號<text:line-break/>經濟部商業發展署商工OAS標準之API說明文 件:http://data.gcis.nat.gov.tw/resources/swagger/swagger.json<text:line-break/>Swagger產生API說明頁面網址：https://petstore.swagger.io/<text:line-break/>欄位說明:<text:line-break/>Business_Accounting_NO: 統編<text:line-break/>Company_Status_Desc: 公司現況說明<text:line-break/>Company_Name: 公司名稱<text:line-break/>Capital_Stock_Amount: 資本總額,<text:line-break/>Paid_In_Capital_Amount: 實收資本額<text:line-break/>Responsible_Name: 負責人<text:line-break/>Company_Location: 公司地址<text:line-break/>Register_Organization_Desc: 申登機關<text:line-break/>Company_Setup_Date:核准設立日期<text:line-break/>Change_Of_Approval_Data: 最後核准異動日<text:line-break/>Revoke_App_Date: 廢止登記申請日期<text:line-break/>Case_Status: 案件狀態代碼<text:line-break/>Case_Status_Desc: 案件狀態說明<text:line-break/>Sus_App_Date: 停止營業申請日期<text:line-break/>Sus_Beg_Date: 停止營業起始日期<text:line-break/>Sus_End_Date: 停止營業結束日期</text:p>
          </table:table-cell>
        </table:table-row>
        <table:table-row>
          <table:table-cell office:value-type="string">
            <text:p>3</text:p>
          </table:table-cell>
          <table:table-cell office:value-type="string">
            <text:p>公司登記基本資料-應用二</text:p>
          </table:table-cell>
          <table:table-cell office:value-type="string">
            <text:p>資料來源:公司公示資料 </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<text:line-break/>欄位說明<text:line-break/>Business_Accounting_NO: 統編<text:line-break/>Company_Name: 公司名稱<text:line-break/>Company_Status: 公司現況代碼<text:line-break/>Company_Status_Desc:公司現況說明<text:line-break/>Change_Of_Approval_Data: 最後核准異動日</text:p>
          </table:table-cell>
        </table:table-row>
        <table:table-row>
          <table:table-cell office:value-type="string">
            <text:p>4</text:p>
          </table:table-cell>
          <table:table-cell office:value-type="string">
            <text:p>公司登記基本資料-應用三</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 件:http://data.gcis.nat.gov.tw/resources/swagger/swagger.json<text:line-break/>Swagger產生API說明頁面網址：https://data.gcis.nat.gov.tw/resources/swagger/index.html<text:line-break/>欄位說明<text:line-break/>Business_Accounting_NO: 統編<text:line-break/>Company_Name: 公司名稱<text:line-break/>Company_Status: 公司現況代碼<text:line-break/>Company_Status_Desc:公司現況說明<text:line-break/>Company_Setup_Date: 核准設立日期,<text:line-break/>Cmp_Business: 營業項目<text:line-break/>Business_Seq_NO: 營業項目項次<text:line-break/>Business_Item: 營業項目代碼<text:line-break/>Business_Item_Desc: 影業項目名稱</text:p>
          </table:table-cell>
        </table:table-row>
        <table:table-row>
          <table:table-cell office:value-type="string">
            <text:p>5</text:p>
          </table:table-cell>
          <table:table-cell office:value-type="string">
            <text:p>公司登記關鍵字查詢</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名稱關鍵字、公司狀態代碼<text:line-break/>經濟部商業發展署商工OAS標準之API說明文 件:http://data.gcis.nat.gov.tw/resources/swagger/swagger.json<text:line-break/>Swagger產生API說明頁面網址：https://data.gcis.nat.gov.tw/resources/swagger/index.html<text:line-break/>欄位說明<text:line-break/>Business_Accounting_NO: 統編<text:line-break/>Company_Name: 公司名稱<text:line-break/>Company_Status: 公司現況代碼<text:line-break/>Company_Status_Desc:公司現況說明<text:line-break/>Capital_Stock_Amount: 資本總額<text:line-break/>Paid_In_Capital_Amount: 實收資本額<text:line-break/>Responsible_Name: 負責人<text:line-break/>Register_Organization: 申登機關代碼<text:line-break/>Register_Organization_Desc: 申登機關<text:line-break/>Company_Location: 公司地址<text:line-break/>Company_Setup_Date: 核准設立日期<text:line-break/>Change_Of_Approval_Data: 最後核准異動日</text:p>
          </table:table-cell>
        </table:table-row>
        <table:table-row>
          <table:table-cell office:value-type="string">
            <text:p>6</text:p>
          </table:table-cell>
          <table:table-cell office:value-type="string">
            <text:p>公司登記資本額查詢</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資本額範圍代碼、公司狀態代碼<text:line-break/>經濟部商業發展署商工OAS標準之API說明文 件:http://data.gcis.nat.gov.tw/resources/swagger/swagger.json<text:line-break/>Swagger產生API說明頁面網址：https://data.gcis.nat.gov.tw/resources/swagger/index.html<text:line-break/>欄位說明<text:line-break/>Business_Accounting_NO: 統編<text:line-break/>Company_Name: 公司名稱<text:line-break/>Company_Status: 公司現況代碼<text:line-break/>Company_Status_Desc:公司現況說明<text:line-break/>Capital_Stock_Amount: 資本總額<text:line-break/>Paid_In_Capital_Amount: 實收資本額<text:line-break/>Responsible_Name: 負責人<text:line-break/>Register_Organization: 申登機關代碼<text:line-break/>Register_Organization_Desc: 申登機關<text:line-break/>Company_Location: 公司地址<text:line-break/>Company_Setup_Date: 核准設立日期<text:line-break/>Change_Of_Approval_Data: 最後核准異動日</text:p>
          </table:table-cell>
        </table:table-row>
        <table:table-row>
          <table:table-cell office:value-type="string">
            <text:p>7</text:p>
          </table:table-cell>
          <table:table-cell office:value-type="string">
            <text:p>(測試)八大行業公司查詢</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狀況、公司名稱、資本總額（登記資本額）、實收資本額、代表人姓名、公司所在地、登記機關、核准設立日期、最後核准變更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名稱、公司狀態代碼</text:p>
          </table:table-cell>
        </table:table-row>
        <table:table-row>
          <table:table-cell office:value-type="string">
            <text:p>8</text:p>
          </table:table-cell>
          <table:table-cell office:value-type="string">
            <text:p>商業登記基本資料-應用一</text:p>
          </table:table-cell>
          <table:table-cell office:value-type="string">
            <text:p>查詢於指定登記機關之商業登記基本資料<text:line-break/>&lt;br&gt;資料來源：商業登記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商業統一編號、登記機關代碼&lt;br/&gt;<text:line-break/>經濟部商業發展署商工OAS標準之API說明文件： http://data.gcis.nat.gov.tw/resources/swagger/swagger.json&lt;br/&gt;<text:line-break/>Swagger產生API說明頁面網址：https://data.gcis.nat.gov.tw/resources/swagger/index.html<text:line-break/>欄位說明<text:line-break/>President_No：統一編號<text:line-break/>Business_Name：商號名稱<text:line-break/>Business_Current_Status：營業狀態代碼<text:line-break/>Business_Current_Status_Desc：營業狀態說明<text:line-break/>Business_Register_Funds：登記資本額（單位：新台幣）<text:line-break/>Responsible_Name：負責人姓名<text:line-break/>Business_Organization_Type：組織型態代碼<text:line-break/>Business_Organization_Type_Desc：組織型態說明<text:line-break/>Agency：申登機關代碼<text:line-break/>Agency_Desc：申登機關名稱<text:line-break/>Business_Address：商業登記地址<text:line-break/>Business_Setup_Approve_Date：設立核准日期<text:line-break/>Business_Last_Change_Date：最後核准異動日期</text:p>
          </table:table-cell>
        </table:table-row>
        <table:table-row>
          <table:table-cell office:value-type="string">
            <text:p>9</text:p>
          </table:table-cell>
          <table:table-cell office:value-type="string">
            <text:p>商業登記基本資料-應用二</text:p>
          </table:table-cell>
          <table:table-cell office:value-type="string">
            <text:p>查詢於指定登記機關之商業登記基本資料<text:line-break/>&lt;br&gt;資料來源:商業登記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商業統一編號、登記機關代碼<text:line-break/>經濟部商業發展署商工OAS標準之API說明文 件:http://data.gcis.nat.gov.tw/resources/swagger/swagger.json<text:line-break/>Swagger產生API說明頁面網址：https://data.gcis.nat.gov.tw/resources/swagger/index.html<text:line-break/>欄位說明<text:line-break/>President_No：統一編號<text:line-break/>Business_Name：商號名稱<text:line-break/>Business_Current_Status：營業狀態代碼<text:line-break/>Business_Current_Status_Desc：營業狀態說明<text:line-break/>Agency: 376610000A,<text:line-break/>Agency：申登機關代碼<text:line-break/>Agency_Desc：申登機關名稱<text:line-break/>Business_Item_Old: 營業項目<text:line-break/>Business_Seq_No: 營業項目項次<text:line-break/>Business_Item: 營業項目代碼<text:line-break/>Business_Item_Desc: 營業項目說明</text:p>
          </table:table-cell>
        </table:table-row>
        <table:table-row>
          <table:table-cell office:value-type="string">
            <text:p>10</text:p>
          </table:table-cell>
          <table:table-cell office:value-type="string">
            <text:p>(測試)商業登記關鍵字查詢</text:p>
          </table:table-cell>
          <table:table-cell office:value-type="string">
            <text:p>商業登記關鍵字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登記機關、商業統一編號、商業名稱、商業所在地、現況、負責人姓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商業名稱關鍵字、商業狀態代碼</text:p>
          </table:table-cell>
        </table:table-row>
        <table:table-row>
          <table:table-cell office:value-type="string">
            <text:p>11</text:p>
          </table:table-cell>
          <table:table-cell office:value-type="string">
            <text:p>(測試)統編查商號名稱</text:p>
          </table:table-cell>
          <table:table-cell office:value-type="string">
            <text:p>統編查商號名稱</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號名稱</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商業統一編號<text:line-break/></text:p>
          </table:table-cell>
        </table:table-row>
        <table:table-row>
          <table:table-cell office:value-type="string">
            <text:p>12</text:p>
          </table:table-cell>
          <table:table-cell office:value-type="string">
            <text:p>(測試)商業資本額查詢</text:p>
          </table:table-cell>
          <table:table-cell office:value-type="string">
            <text:p>商業資本額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現況描述、組織類型描述、核准設立日期、營業項目(文字類)</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商業狀態代碼、資本額範圍代碼</text:p>
          </table:table-cell>
        </table:table-row>
        <table:table-row>
          <table:table-cell office:value-type="string">
            <text:p>13</text:p>
          </table:table-cell>
          <table:table-cell office:value-type="string">
            <text:p>(測試)商業食用油脂製造業(C105010)查詢</text:p>
          </table:table-cell>
          <table:table-cell office:value-type="string">
            <text:p>商業食用油脂製造業(C105010)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現況描述、組織類型描述、核准設立日期、營業項目(文字類)</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商業名稱、商業狀態代碼</text:p>
          </table:table-cell>
        </table:table-row>
        <table:table-row>
          <table:table-cell office:value-type="string">
            <text:p>14</text:p>
          </table:table-cell>
          <table:table-cell office:value-type="string">
            <text:p>公司登記董監事資料</text:p>
          </table:table-cell>
          <table:table-cell office:value-type="string">
            <text:p>每小時更新統編查詢公司登記董監事資料查詢服務資料異動動資料之API，回傳格式為JSON或XML，資料內容包含Person_Position_Name、Person_Name、Juristic_Person_Name、Person_Shareholding</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<text:line-break/>欄位說明<text:line-break/>Person_Position_Name：職稱名稱<text:line-break/>Person_Name：姓名<text:line-break/>Juristic_Person_Name：法人名稱<text:line-break/>Person_Shareholding：持股數量 </text:p>
          </table:table-cell>
        </table:table-row>
        <table:table-row>
          <table:table-cell office:value-type="string">
            <text:p>15</text:p>
          </table:table-cell>
          <table:table-cell office:value-type="string">
            <text:p>(測試)公司登記分公司基本資料</text:p>
          </table:table-cell>
          <table:table-cell office:value-type="string">
            <text:p>提供分公司基本資料查詢API服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分公司統一編號、分公司狀況、公司狀況描述、分公司名稱、分公司經理姓名、核准設立日期、最後核准變更日期、撤銷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分公司名稱、分公司狀態</text:p>
          </table:table-cell>
        </table:table-row>
        <table:table-row>
          <table:table-cell office:value-type="string">
            <text:p>16</text:p>
          </table:table-cell>
          <table:table-cell office:value-type="string">
            <text:p>公司資料異動查詢</text:p>
          </table:table-cell>
          <table:table-cell office:value-type="string">
            <text:p>每小時更新以最後核准變更日期查詢公司資料異動動資料之API，回傳格式為JSON或XML，資料內容包含統一編號、公司名稱</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最後核准變更日期<text:line-break/>經濟部商業發展署商工OAS標準之API說明文件:http://data.gcis.nat.gov.tw/resources/swagger/swagger.json<text:line-break/>Swagger產生API說明頁面網址：https://petstore.swagger.io/<text:line-break/>欄位說明<text:line-break/>Business_Accounting_NO: 統編<text:line-break/>Company_Name: 公司名稱公司資料異動查詢</text:p>
          </table:table-cell>
        </table:table-row>
        <table:table-row>
          <table:table-cell office:value-type="string">
            <text:p>17</text:p>
          </table:table-cell>
          <table:table-cell office:value-type="string">
            <text:p>(測試)分公司資料異動查詢</text:p>
          </table:table-cell>
          <table:table-cell office:value-type="string">
            <text:p>分公司資料異動查詢</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分公司統一編號、分公司名稱、分公司狀態</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最後核准變更日期</text:p>
          </table:table-cell>
        </table:table-row>
        <table:table-row>
          <table:table-cell office:value-type="string">
            <text:p>18</text:p>
          </table:table-cell>
          <table:table-cell office:value-type="string">
            <text:p>(測試)外國公司資料異動查詢</text:p>
          </table:table-cell>
          <table:table-cell office:value-type="string">
            <text:p>外國公司資料異動查詢</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名稱、公司狀況</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最後核准變更日期</text:p>
          </table:table-cell>
        </table:table-row>
        <table:table-row>
          <table:table-cell office:value-type="string">
            <text:p>19</text:p>
          </table:table-cell>
          <table:table-cell office:value-type="string">
            <text:p>(測試)商業資料異動查詢</text:p>
          </table:table-cell>
          <table:table-cell office:value-type="string">
            <text:p>商業資料異動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登記機關、商業統一編號、商業名稱、現況</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最近異動日期</text:p>
          </table:table-cell>
        </table:table-row>
        <table:table-row>
          <table:table-cell office:value-type="string">
            <text:p>20</text:p>
          </table:table-cell>
          <table:table-cell office:value-type="string">
            <text:p>(測試)外國公司關鍵字查詢</text:p>
          </table:table-cell>
          <table:table-cell office:value-type="string">
            <text:p>外國公司關鍵字查詢</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狀況、公司名稱、訴訟及非訴訟代理人姓名、<text:line-break/><text:s text:c="4"/>辦事處所在地、登記機關、核准報備日期、最後核准變更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外國公司名稱關鍵字</text:p>
          </table:table-cell>
        </table:table-row>
        <table:table-row>
          <table:table-cell office:value-type="string">
            <text:p>21</text:p>
          </table:table-cell>
          <table:table-cell office:value-type="string">
            <text:p>公司負責人資料查詢</text:p>
          </table:table-cell>
          <table:table-cell office:value-type="string">
            <text:p>每小時更新公司負責人資料查詢服務資料異動動資料之API，回傳格式為JSON或XML，資料內容包含公司統一編號、公司名稱</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負責人姓名<text:line-break/>經濟部商業發展署商工OAS標準之API說明文件:http://data.gcis.nat.gov.tw/resources/swagger/swagger.json<text:line-break/>Swagger產生API說明頁面網址：https://data.gcis.nat.gov.tw/resources/swagger/index.html<text:line-break/>欄位說明 <text:line-break/>Business_Accounting_NO: 統編<text:line-break/>Company_Name: 公司名稱</text:p>
          </table:table-cell>
        </table:table-row>
        <table:table-row>
          <table:table-cell office:value-type="string">
            <text:p>22</text:p>
          </table:table-cell>
          <table:table-cell office:value-type="string">
            <text:p>(測試)商業負責人資料查詢</text:p>
          </table:table-cell>
          <table:table-cell office:value-type="string">
            <text:p>商業負責人資料查詢服務</text:p>
          </table:table-cell>
          <table:table-cell office:value-type="string">
            <text:p>Services</text:p>
          </table:table-cell>
          <table:table-cell office:value-type="string">
            <text:p>商業登記</text:p>
          </table:table-cell>
          <table:table-cell office:value-type="string">
            <text:p>介接</text:p>
          </table:table-cell>
          <table:table-cell office:value-type="string">
            <text:p>登記機關、商業統一編號、商業名稱、現況</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負責人姓名、商業狀態</text:p>
          </table:table-cell>
        </table:table-row>
        <table:table-row>
          <table:table-cell office:value-type="string">
            <text:p>23</text:p>
          </table:table-cell>
          <table:table-cell office:value-type="string">
            <text:p>(測試)營業項目代碼( C製造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C為開頭的細項營業項目代碼且公司狀態為「核准設立」之公司。</text:p>
          </table:table-cell>
        </table:table-row>
        <table:table-row>
          <table:table-cell office:value-type="string">
            <text:p>24</text:p>
          </table:table-cell>
          <table:table-cell office:value-type="string">
            <text:p>(測試)營業項目代碼( I專業、科學及技術服務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<text:line-break/>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I為開頭的細項營業項目代碼且公司狀態為「核准設立」之公司。</text:p>
          </table:table-cell>
        </table:table-row>
        <table:table-row>
          <table:table-cell office:value-type="string">
            <text:p>25</text:p>
          </table:table-cell>
          <table:table-cell office:value-type="string">
            <text:p>(測試)營業項目代碼( C製造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C為開頭的細項營業項目代碼且商業狀態為「核准設立」的商號。</text:p>
          </table:table-cell>
        </table:table-row>
        <table:table-row>
          <table:table-cell office:value-type="string">
            <text:p>26</text:p>
          </table:table-cell>
          <table:table-cell office:value-type="string">
            <text:p>(測試)營業項目代碼( F零售、批發及餐飲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F為開頭的細項營業項目代碼且商業狀態為「核准設立」的商號。</text:p>
          </table:table-cell>
        </table:table-row>
        <table:table-row>
          <table:table-cell office:value-type="string">
            <text:p>27</text:p>
          </table:table-cell>
          <table:table-cell office:value-type="string">
            <text:p>(測試)營業項目代碼( I專業、科學及技術服務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I為開頭的細項營業項目代碼且商業狀態為「核准設立」的商號。</text:p>
          </table:table-cell>
        </table:table-row>
        <table:table-row>
          <table:table-cell office:value-type="string">
            <text:p>28</text:p>
          </table:table-cell>
          <table:table-cell office:value-type="string">
            <text:p>統編查分公司資料</text:p>
          </table:table-cell>
          <table:table-cell office:value-type="string">
            <text:p>本API是利用本公司統一編號，查詢本公司底下所有分公司的基本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<text:line-break/>欄位說明<text:line-break/>Business_Accounting_NO: 總公司統編,<text:line-break/>Branch_Office_Business_Accounting_NO: 分公司統編,<text:line-break/>Branch_Office_Manager_Name: 分公司經理人,<text:line-break/>Branch_Office_Status: 分公司現況代碼,<text:line-break/>Branch_Office_Status_Desc: 分公司現況說明,<text:line-break/>Branch_Office_Name: 分公司名稱,<text:line-break/>Branch_Office_Location: 分公司地址,<text:line-break/>BR_ESTAB_DATE: 分公司核准設立日<text:line-break/>CHG_APP_DATE: 分公司核准變更日<text:line-break/>Revoke_App_Date:廢止登記申請日期 </text:p>
          </table:table-cell>
        </table:table-row>
        <table:table-row>
          <table:table-cell office:value-type="string">
            <text:p>29</text:p>
          </table:table-cell>
          <table:table-cell office:value-type="string">
            <text:p>營業項目代碼( F零售、批發及餐飲業 )查公司</text:p>
          </table:table-cell>
          <table:table-cell office:value-type="string">
            <text:p>本API是利用營業項目代碼，查出所有公司狀態為「核准設立」的公司。<text:line-break/></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F為開頭的細項營業項目代碼且公司狀態為「核准設立」之公司。<text:line-break/>經濟部商業發展署商工OAS標準之API說明文件:http://data.gcis.nat.gov.tw/resources/swagger/swagger.json<text:line-break/>Swagger產生API說明頁面網址：https://data.gcis.nat.gov.tw/resources/swagger/index.html<text:line-break/>欄位說明<text:line-break/>Business_Accounting_NO: 公司統編<text:line-break/>Company_Name: 公司名稱<text:line-break/>Company_Location: 公司地址<text:line-break/>Capital_Stock_Amount: 資本總額 </text:p>
          </table:table-cell>
        </table:table-row>
        <table:table-row>
          <table:table-cell office:value-type="string">
            <text:p>30</text:p>
          </table:table-cell>
          <table:table-cell office:value-type="string">
            <text:p>(測試)營業項目代碼( A農、林、漁、牧業 )查公司</text:p>
          </table:table-cell>
          <table:table-cell office:value-type="string">
            <text:p>本API是利用營業項目代碼，查出所有公司狀態為「核准設立」的公司。<text:line-break/></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A為開頭的細項營業項目代碼且公司狀態為「核准設立」之公司。</text:p>
          </table:table-cell>
        </table:table-row>
        <table:table-row>
          <table:table-cell office:value-type="string">
            <text:p>31</text:p>
          </table:table-cell>
          <table:table-cell office:value-type="string">
            <text:p>(測試)營業項目代碼( G運輸、倉儲及通信業 )查公司</text:p>
          </table:table-cell>
          <table:table-cell office:value-type="string">
            <text:p>本API是利用營業項目代碼，查出所有公司狀態為「核准設立」的公司。<text:line-break/></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G為開頭的細項營業項目代碼且公司狀態為「核准設立」之公司。</text:p>
          </table:table-cell>
        </table:table-row>
        <table:table-row>
          <table:table-cell office:value-type="string">
            <text:p>32</text:p>
          </table:table-cell>
          <table:table-cell office:value-type="string">
            <text:p>(測試)營業項目代碼( H金融、保險及不動產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H為開頭的細項營業項目代碼且公司狀態為「核准設立」之公司。</text:p>
          </table:table-cell>
        </table:table-row>
        <table:table-row>
          <table:table-cell office:value-type="string">
            <text:p>33</text:p>
          </table:table-cell>
          <table:table-cell office:value-type="string">
            <text:p>(測試)營業項目代碼( J文化、運動、休閒及其他服務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J為開頭的細項營業項目代碼且公司狀態為「核准設立」之公司。</text:p>
          </table:table-cell>
        </table:table-row>
        <table:table-row>
          <table:table-cell office:value-type="string">
            <text:p>34</text:p>
          </table:table-cell>
          <table:table-cell office:value-type="string">
            <text:p>(測試)營業項目代碼( A農、林、漁、牧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A為開頭的細項營業項目代碼且商業狀態為「核准設立」的商號。</text:p>
          </table:table-cell>
        </table:table-row>
        <table:table-row>
          <table:table-cell office:value-type="string">
            <text:p>35</text:p>
          </table:table-cell>
          <table:table-cell office:value-type="string">
            <text:p>(測試)營業項目代碼( G運輸、倉儲及通信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G為開頭的細項營業項目代碼且商業狀態為「核准設立」的商號。</text:p>
          </table:table-cell>
        </table:table-row>
        <table:table-row>
          <table:table-cell office:value-type="string">
            <text:p>36</text:p>
          </table:table-cell>
          <table:table-cell office:value-type="string">
            <text:p>(測試)營業項目代碼( H金融、保險及不動產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H為開頭的細項營業項目代碼且商業狀態為「核准設立」的商號。</text:p>
          </table:table-cell>
        </table:table-row>
        <table:table-row>
          <table:table-cell office:value-type="string">
            <text:p>37</text:p>
          </table:table-cell>
          <table:table-cell office:value-type="string">
            <text:p>(測試)營業項目代碼( J文化、運動、休閒及其他服務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J為開頭的細項營業項目代碼且商業狀態為「核准設立」的商號。</text:p>
          </table:table-cell>
        </table:table-row>
        <table:table-row>
          <table:table-cell office:value-type="string">
            <text:p>38</text:p>
          </table:table-cell>
          <table:table-cell office:value-type="string">
            <text:p>(測試)分公司統編查分公司資料</text:p>
          </table:table-cell>
          <table:table-cell office:value-type="string">
            <text:p>本API是利用分公司統一編號，查詢該分公司的基本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分公司統一編號、分公司狀況、公司狀況描述、分公司名稱、分公司經理姓名、核准設立日期、最後核准變更日期、撤銷日期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分公司統一編號。</text:p>
          </table:table-cell>
        </table:table-row>
        <table:table-row>
          <table:table-cell office:value-type="string">
            <text:p>39</text:p>
          </table:table-cell>
          <table:table-cell office:value-type="string">
            <text:p>(測試)營業項目代碼( B 礦業及土石採取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B為開頭的細項營業項目代碼且公司狀態為「核准設立」之公司。</text:p>
          </table:table-cell>
        </table:table-row>
        <table:table-row>
          <table:table-cell office:value-type="string">
            <text:p>40</text:p>
          </table:table-cell>
          <table:table-cell office:value-type="string">
            <text:p>(測試)營業項目代碼( D 水電燃氣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D為開頭的細項營業項目代碼且公司狀態為「核准設立」之公司。</text:p>
          </table:table-cell>
        </table:table-row>
        <table:table-row>
          <table:table-cell office:value-type="string">
            <text:p>41</text:p>
          </table:table-cell>
          <table:table-cell office:value-type="string">
            <text:p>(測試)營業項目代碼( E 營造及工程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E為開頭的細項營業項目代碼且公司狀態為「核准設立」之公司。</text:p>
          </table:table-cell>
        </table:table-row>
        <table:table-row>
          <table:table-cell office:value-type="string">
            <text:p>42</text:p>
          </table:table-cell>
          <table:table-cell office:value-type="string">
            <text:p>(測試)營業項目代碼( Z 其他未分類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Z為開頭的細項營業項目代碼且公司狀態為「核准設立」之公司。</text:p>
          </table:table-cell>
        </table:table-row>
        <table:table-row>
          <table:table-cell office:value-type="string">
            <text:p>43</text:p>
          </table:table-cell>
          <table:table-cell office:value-type="string">
            <text:p>(測試)營業項目代碼( B 礦業及土石採取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B為開頭的細項營業項目代碼且商業狀態為「核准設立」的商號。</text:p>
          </table:table-cell>
        </table:table-row>
        <table:table-row>
          <table:table-cell office:value-type="string">
            <text:p>44</text:p>
          </table:table-cell>
          <table:table-cell office:value-type="string">
            <text:p>(測試)營業項目代碼( D 水電燃氣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D為開頭的細項營業項目代碼且商業狀態為「核准設立」的商號。</text:p>
          </table:table-cell>
        </table:table-row>
        <table:table-row>
          <table:table-cell office:value-type="string">
            <text:p>45</text:p>
          </table:table-cell>
          <table:table-cell office:value-type="string">
            <text:p>(測試)營業項目代碼( E 營造及工程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E為開頭的細項營業項目代碼且商業狀態為「核准設立」的商號。</text:p>
          </table:table-cell>
        </table:table-row>
        <table:table-row>
          <table:table-cell office:value-type="string">
            <text:p>46</text:p>
          </table:table-cell>
          <table:table-cell office:value-type="string">
            <text:p>(測試)營業項目代碼( Z 其他未分類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本API只適用於以Z為開頭的細項營業項目代碼且商業狀態為「核准設立」的商號。</text:p>
          </table:table-cell>
        </table:table-row>
        <table:table-row>
          <table:table-cell office:value-type="string">
            <text:p>47</text:p>
          </table:table-cell>
          <table:table-cell office:value-type="string">
            <text:p>商業登記基本資料-應用三</text:p>
          </table:table-cell>
          <table:table-cell office:value-type="string">
            <text:p>查詢商業登記基本資料(含現況及歷程)<text:line-break/>&lt;br&gt;資料來源:商業登記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商業統一編號。<text:line-break/>經濟部商業發展署商工OAS標準之API說明文件:http://data.gcis.nat.gov.tw/resources/swagger/swagger.json<text:line-break/>Swagger產生API說明頁面網址：https://data.gcis.nat.gov.tw/resources/swagger/index.html<text:line-break/>欄位說明<text:line-break/>President_No：統一編號<text:line-break/>Business_Name：商號名稱<text:line-break/>Business_Current_Status：營業狀態代碼<text:line-break/>Business_Current_Status_Desc：營業狀態說明<text:line-break/>Business_Setup_Approve_Date: 設立核准日期<text:line-break/>Business_Organization_Type_Desc: 組織型態說明<text:line-break/>Agency：申登機關代碼<text:line-break/>Agency_Desc：申登機關名稱<text:line-break/>Business_Address: 商號地址<text:line-break/>Business_Item_Old: 營業項目<text:line-break/>Business_Seq_No: 營業項目項次<text:line-break/>Business_Item: 營業項目代碼<text:line-break/>Business_Item_Desc: 營業項目說明 </text:p>
          </table:table-cell>
        </table:table-row>
        <table:table-row>
          <table:table-cell office:value-type="string">
            <text:p>48</text:p>
          </table:table-cell>
          <table:table-cell office:value-type="string">
            <text:p>統編查公司名稱</text:p>
          </table:table-cell>
          <table:table-cell office:value-type="string">
            <text:p>每小時更新統編查詢公司登記資料查詢服務資料異動動資料之API，回傳格式為JSON或XML，資料內容包含統一編號、公司名稱</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<text:line-break/>欄位說明<text:line-break/>Business_Accounting_NO: 統編<text:line-break/>Company_Name: 公司名稱</text:p>
          </table:table-cell>
        </table:table-row>
        <table:table-row>
          <table:table-cell office:value-type="string">
            <text:p>49</text:p>
          </table:table-cell>
          <table:table-cell office:value-type="string">
            <text:p>統編查是否為公司、分公司及商業</text:p>
          </table:table-cell>
          <table:table-cell office:value-type="string">
            <text:p>本API是利用統一編號，查出所有是否為公司、分公司及商業。</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營業項目代碼&lt;br/&gt; <text:line-break/>經濟部商業發展署商工OAS標準之API說明文件:http://data.gcis.nat.gov.tw/resources/swagger/swagger.json<text:line-break/>Swagger產生API說明頁面網址：https://data.gcis.nat.gov.tw/resources/swagger/index.html<text:line-break/>欄位說明<text:line-break/>Year: 年度<text:line-break/>exist: 是否<text:line-break/>TYPE: 登記類型 </text:p>
          </table:table-cell>
        </table:table-row>
        <table:table-row>
          <table:table-cell office:value-type="string">
            <text:p>50</text:p>
          </table:table-cell>
          <table:table-cell office:value-type="string">
            <text:p>(測試)分公司統編查公司名稱</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名稱</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名稱、公司狀態代碼</text:p>
          </table:table-cell>
        </table:table-row>
        <table:table-row>
          <table:table-cell office:value-type="string">
            <text:p>51</text:p>
          </table:table-cell>
          <table:table-cell office:value-type="string">
            <text:p>(測試)分公司統編查分公司名稱</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名稱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
          </table:table-cell>
        </table:table-row>
        <table:table-row>
          <table:table-cell office:value-type="string">
            <text:p>52</text:p>
          </table:table-cell>
          <table:table-cell office:value-type="string">
            <text:p>分公司關鍵字查詢</text:p>
          </table:table-cell>
          <table:table-cell office:value-type="string">
            <text:p>提供分公司關鍵字資料查詢API服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 Administration Number、Branch_Office_Business_Accounting_NO、Branch_Office_Manager_Name、Branch_Office_Status、Branch_Office_Status_Desc、Branch_Office_Name、Branch_Office_Location、BR_ESTAB_DATE、CHG_APP_DATE、Revoke_App_Date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欄位說明<text:line-break/>Business_Accounting_NO: 總公司統編<text:line-break/>Branch_Office_Business_Accounting_NO: 分公司統編<text:line-break/>Branch_Office_Manager_Name: 分公司經理人<text:line-break/>Branch_Office_Status: 分公司現況代碼<text:line-break/>Branch_Office_Status_Desc: 分公司現況說明<text:line-break/>Branch_Office_Name: 分公司名稱<text:line-break/>Branch_Office_Location: 分公司地址<text:line-break/>BR_ESTAB_DATE: 分公司核准設立日<text:line-break/>CHG_APP_DATE: 分公司核准變更日<text:line-break/>Revoke_App_Date:廢止登記申請日期</text:p>
          </table:table-cell>
        </table:table-row>
        <table:table-row>
          <table:table-cell office:value-type="string">
            <text:p>53</text:p>
          </table:table-cell>
          <table:table-cell office:value-type="string">
            <text:p>(測試)分公司統編查公司資料</text:p>
          </table:table-cell>
          <table:table-cell office:value-type="string">
            <text:p>本API是利用本分公司統一編號，查詢本公司底下所有公司的基本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狀況、公司名稱、資本總額（登記資本額）、實收資本額、代表人姓名、公司所在地、登記機關、核准設立日期、最後核准變更日期、公司撤銷日期、停復業狀況、停復業狀況描述、停業核准日期、停業/延展期間(起)、停業/延展期間(迄)</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參考公司登記基本資料-應用一</text:p>
          </table:table-cell>
        </table:table-row>
        <table:table-row>
          <table:table-cell office:value-type="string">
            <text:p>54</text:p>
          </table:table-cell>
          <table:table-cell office:value-type="string">
            <text:p>公司資料設立查詢</text:p>
          </table:table-cell>
          <table:table-cell office:value-type="string">
            <text:p>本API是利用民國年月日，查詢當日有幾家公司設立。</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<text:line-break/>欄位說明<text:line-break/>Business_Accounting_NO: 統編<text:line-break/>Company_Name: 公司名稱 </text:p>
          </table:table-cell>
        </table:table-row>
        <table:table-row>
          <table:table-cell office:value-type="string">
            <text:p>55</text:p>
          </table:table-cell>
          <table:table-cell office:value-type="string">
            <text:p>(測試)分公司經理人查詢</text:p>
          </table:table-cell>
          <table:table-cell office:value-type="string">
            <text:p>分公司經理人資料查詢服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
          </table:table-cell>
        </table:table-row>
        <table:table-row>
          <table:table-cell office:value-type="string">
            <text:p>56</text:p>
          </table:table-cell>
          <table:table-cell office:value-type="string">
            <text:p>(測試)八大行業商業查詢</text:p>
          </table:table-cell>
          <table:table-cell office:value-type="string">
            <text:p>資料來源:商業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登記機關、統一編號、商業名稱、商業所在地、資本額、組織型態、負責人、核准設立日期、最後核准變更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
          </table:table-cell>
        </table:table-row>
        <table:table-row>
          <table:table-cell office:value-type="string">
            <text:p>57</text:p>
          </table:table-cell>
          <table:table-cell office:value-type="string">
            <text:p>公司資料每日解散異動查詢</text:p>
          </table:table-cell>
          <table:table-cell office:value-type="string">
            <text:p>最後核准變更日期查詢公司每日解散異動資料 </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最後核准變更日期<text:line-break/>欄位說明 <text:line-break/>Business_Accounting_NO: 公司統編<text:line-break/>Company_Name: 公司名稱<text:line-break/>Company_Status_Desc: 公司現況</text:p>
          </table:table-cell>
        </table:table-row>
        <table:table-row>
          <table:table-cell office:value-type="string">
            <text:p>58</text:p>
          </table:table-cell>
          <table:table-cell office:value-type="string">
            <text:p>分公司資料每日廢止異動查詢</text:p>
          </table:table-cell>
          <table:table-cell office:value-type="string">
            <text:p>以最後核准變更日期查詢分公司每日廢止異動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後核准變更日期<text:line-break/>欄位說明<text:line-break/>Business_Accounting_NO: 公司統編<text:line-break/>Company_Name: 公司名稱<text:line-break/>Company_Status_Desc: 公司現況</text:p>
          </table:table-cell>
        </table:table-row>
        <table:table-row>
          <table:table-cell office:value-type="string">
            <text:p>59</text:p>
          </table:table-cell>
          <table:table-cell office:value-type="string">
            <text:p>商業資料每日歇業異動查詢</text:p>
          </table:table-cell>
          <table:table-cell office:value-type="string">
            <text:p>以最後核准變更日期查詢商業每日歇業異動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張小姐</text:p>
          </table:table-cell>
          <table:table-cell office:value-type="string">
            <text:p>02-27841000#2513</text:p>
          </table:table-cell>
          <table:table-cell office:value-type="string">
            <text:p>opendata.gcis@gmail.com</text:p>
          </table:table-cell>
          <table:table-cell office:value-type="string">
            <text:p>查詢條件:資料格式(json、xml)、最近異動日期<text:line-break/>欄位說明<text:line-break/>Agency_Desc: 申登機關<text:line-break/>President_No: 商號統編<text:line-break/>Business_Name: 商號名稱<text:line-break/>Business_Current_Status_Desc: 商號現況 </text:p>
          </table:table-cell>
        </table:table-row>
        <table:table-row>
          <table:table-cell office:value-type="string">
            <text:p>60</text:p>
          </table:table-cell>
          <table:table-cell office:value-type="string">
            <text:p>有限合夥資料每日解散異動查詢</text:p>
          </table:table-cell>
          <table:table-cell office:value-type="string">
            <text:p>以最後核准變更日期查詢分有限合夥每日解散異動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類別、網頁連結、說明、備註、資料摘述</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近異動日期<text:line-break/>欄位說明<text:line-break/>Agency_Desc: 申登機關<text:line-break/>Ban_No: 有限合夥統編 <text:line-break/>Buss_Name: 有限合夥名稱<text:line-break/>Curr_Status_Desc: 有限合夥現況</text:p>
          </table:table-cell>
        </table:table-row>
        <table:table-row table:number-rows-repeated="335">
          <table:table-cell table:number-columns-repeated="15"/>
        </table:table-row>
      </table:table>
    </office:spreadsheet>
  </office:body>
</office:document-content>
</file>

<file path=styles.xml><?xml version="1.0" encoding="utf-8"?>
<office:document-styles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styles/>
  <office:automatic-styles/>
  <office:master-styles/>
</office:document-styles>
</file>

<file path=meta.xml><?xml version="1.0" encoding="utf-8"?>
<office:document-meta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meta>
    <meta:generator>jOpenDocument/1.3</meta:generator>
  </office:meta>
</office:document-meta>
</file>