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公司登記_公司狀態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公司登記_公司狀態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5/05/23</text:p>
          </table:table-cell>
          <table:covered-table-cell/>
        </table:table-row>
        <table:table-row>
          <table:table-cell office:value-type="string">
            <text:p>Company_Status</text:p>
          </table:table-cell>
          <table:table-cell office:value-type="string">
            <text:p>Company_Status_Desc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核准設立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核准設立，但已命令解散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重整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解散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撤銷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破產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合併解散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撤回認許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廢止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廢止認許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解散已清算完結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撤銷已清算完結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廢止已清算完結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撤回認許已清算完結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撤銷認許已清算完結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廢止認許已清算完結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撤銷認許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分割解散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終止破產</text:p>
          </table:table-cell>
        </table:table-row>
        <table:table-row>
          <table:table-cell office:value-type="string">
            <text:p>20</text:p>
          </table:table-cell>
          <table:table-cell office:value-type="string">
            <text:p>中止破產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塗銷破產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破產程序終結(終止)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破產程序終結(終止)清算中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破產已清算完結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接管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撤銷無需清算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撤銷許可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廢止許可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撤銷許可已清算完結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廢止許可已清算完結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清理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撤銷公司設立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清理完結</text:p>
          </table:table-cell>
        </table:table-row>
        <table:table-row table:number-rows-repeated="36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