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經濟部商業發展署公開資料供應清單(僅含API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number-columns-repeated="15"/>
        </table:table-row>
        <table:table-row>
          <table:table-cell table:number-columns-spanned="15" table:number-rows-spanned="1" office:value-type="string">
            <text:p>經濟部商業發展署公開資料供應清單(僅含AP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5" table:number-rows-spanned="1" office:value-type="string">
            <text:p>製表日期：2024/05/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>編號</text:p>
          </table:table-cell>
          <table:table-cell office:value-type="string">
            <text:p>資料集名稱</text:p>
          </table:table-cell>
          <table:table-cell office:value-type="string">
            <text:p>資料集描述</text:p>
          </table:table-cell>
          <table:table-cell office:value-type="string">
            <text:p>資料集類型</text:p>
          </table:table-cell>
          <table:table-cell office:value-type="string">
            <text:p>主分類</text:p>
          </table:table-cell>
          <table:table-cell office:value-type="string">
            <text:p>子分類</text:p>
          </table:table-cell>
          <table:table-cell office:value-type="string">
            <text:p>主要欄位說明</text:p>
          </table:table-cell>
          <table:table-cell office:value-type="string">
            <text:p>授權方式</text:p>
          </table:table-cell>
          <table:table-cell office:value-type="string">
            <text:p>授權網址</text:p>
          </table:table-cell>
          <table:table-cell office:value-type="string">
            <text:p>編碼格式</text:p>
          </table:table-cell>
          <table:table-cell office:value-type="string">
            <text:p>計費方式</text:p>
          </table:table-cell>
          <table:table-cell office:value-type="string">
            <text:p>資料集提供機關聯絡人</text:p>
          </table:table-cell>
          <table:table-cell office:value-type="string">
            <text:p>資料集提供機關聯絡人電話</text:p>
          </table:table-cell>
          <table:table-cell office:value-type="string">
            <text:p>資料集提供機關聯絡人電子郵件</text:p>
          </table:table-cell>
          <table:table-cell office:value-type="string">
            <text:p>備註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公司行號營業項目代碼表</text:p>
          </table:table-cell>
          <table:table-cell office:value-type="string">
            <text:p>資料來源:公司行號營業項目代碼表檢索系統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大類、大類名稱、中類、中類名稱、小類、小類名稱、營業項目代碼、營業項目、定義內容、與主計處行業對照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，同步更新時間2019/07/15<text:line-break/>資料來源https://gcis.nat.gov.tw/cod/index.jsp<text:line-break/>經濟部商業司商工OAS標準之API說明文件:http://data.gcis.nat.gov.tw/resources/swagger/swagger.json<text:line-break/>Swagger產生API說明頁面網址：https://data.gcis.nat.gov.tw/resources/swagger/index.html<text:line-break/>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公司登記基本資料-應用一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Business_Accounting_NO(統一編號)、Company_Status_Desc(公司狀況)、Company_Name(公司名稱)、Capital_Stock_Amount(資本總額(登記資本額))、Paid_In_Capital_Amount(實收資本額)、Responsible_Name(代表人姓名)、Company_Location(公司所在地)、Register_Organization_Desc(登記機關)、Company_Setup_Date(核准設立日期)、Change_Of_Approval_Data(最後核准變更日期)、Revoke_App_Date(公司撤銷日期)、Case_Status(停復業狀況)、Case_Status_Desc(停復業狀況描述)、Sus_App_Date(停業核准日期)、Sus_Beg_Date(停業/延展期間(起))、Sus_End_Date(停業/延展期間(迄)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<text:line-break/>經濟部商業司商工OAS標準之API說明文件:http://data.gcis.nat.gov.tw/resources/swagger/swagger.json<text:line-break/>Swagger產生API說明頁面網址：https://petstore.swagger.io/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公司登記基本資料-應用二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Business_Accounting_NO(統一編號)、Company_Name(公司名稱)、Company_Status(公司狀態代碼)、Company_Status_Desc(公司狀態說明)、Change_Of_Approval_Data(最後核准變更日期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公司登記基本資料-應用三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Business_Accounting_NO(統一編號)、Company_Name(公司名稱)、Company_Status(公司狀態代碼)、Company_Status_Desc(公司狀態說明)、Company_Setup_Date(核准設立日期)、Cmp_Business(所營事業資料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公司統一編號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公司登記關鍵字查詢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狀況、公司名稱、 資本總額（登記資本額）、實收資本額、 代表人姓名、 公司所在地、登記機關、 核准設立日期、最後核准變更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名稱關鍵字、公司狀態代碼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公司登記資本額查詢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狀況、公司名稱、資本總額（登記資本額）、實收資本額、代表人姓名、公司所在地、登記機關、核准設立日期、最後核准變更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資本額範圍代碼、公司狀態代碼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(測試)八大行業公司查詢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狀況、公司名稱、資本總額（登記資本額）、實收資本額、代表人姓名、公司所在地、登記機關、核准設立日期、最後核准變更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名稱、公司狀態代碼</text:p>
          </table:table-cell>
        </table:table-row>
        <table:table-row>
          <table:table-cell office:value-type="string">
            <text:p>8</text:p>
          </table:table-cell>
          <table:table-cell office:value-type="string">
            <text:p>商業登記基本資料-應用一</text:p>
          </table:table-cell>
          <table:table-cell office:value-type="string">
            <text:p>查詢於指定登記機關之商業登記基本資料<text:line-break/>&lt;br&gt;資料來源：商業登記資料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、統一編號、商業名稱、商業所在地、資本額、組織型態、負責人、核准設立日期、變更日期、關係人資料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：資料格式(json、xml)、商業統一編號、登記機關代碼&lt;br/&gt;<text:line-break/>經濟部商業司商工OAS標準之API說明文件：http://data.gcis.nat.gov.tw/resources/swagger/swagger.json&lt;br/&gt;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9</text:p>
          </table:table-cell>
          <table:table-cell office:value-type="string">
            <text:p>商業登記基本資料-應用二</text:p>
          </table:table-cell>
          <table:table-cell office:value-type="string">
            <text:p>查詢於指定登記機關之商業登記基本資料<text:line-break/>&lt;br&gt;資料來源:商業登記資料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代碼、登記機關名稱、統一編號、現況、商業名稱、核准設立日期、營業之項目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商業統一編號、登記機關代碼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(測試)商業登記關鍵字查詢</text:p>
          </table:table-cell>
          <table:table-cell office:value-type="string">
            <text:p>商業登記關鍵字查詢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、商業統一編號、商業名稱、商業所在地、現況、負責人姓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商業名稱關鍵字、商業狀態代碼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(測試)統編查商號名稱</text:p>
          </table:table-cell>
          <table:table-cell office:value-type="string">
            <text:p>統編查商號名稱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號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商業統一編號<text:line-break/>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(測試)商業資本額查詢</text:p>
          </table:table-cell>
          <table:table-cell office:value-type="string">
            <text:p>商業資本額查詢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現況描述、組織類型描述、核准設立日期、營業項目(文字類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商業狀態代碼、資本額範圍代碼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(測試)商業食用油脂製造業(C105010)查詢</text:p>
          </table:table-cell>
          <table:table-cell office:value-type="string">
            <text:p>商業食用油脂製造業(C105010)查詢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現況描述、組織類型描述、核准設立日期、營業項目(文字類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商業名稱、商業狀態代碼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公司登記董監事資料</text:p>
          </table:table-cell>
          <table:table-cell office:value-type="string">
            <text:p>以統編查詢公司登記董監事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職稱、姓名、所代表法人、持有股份數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(測試)公司登記分公司基本資料</text:p>
          </table:table-cell>
          <table:table-cell office:value-type="string">
            <text:p>提供分公司基本資料查詢API服務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分公司統一編號、分公司狀況、公司狀況描述、分公司名稱、分公司經理姓名、核准設立日期、最後核准變更日期、撤銷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分公司名稱、分公司狀態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公司資料異動查詢</text:p>
          </table:table-cell>
          <table:table-cell office:value-type="string">
            <text:p>以最後核准變更日期查詢公司資料異動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最後核准變更日期<text:line-break/>經濟部商業司商工OAS標準之API說明文件:http://data.gcis.nat.gov.tw/resources/swagger/swagger.json<text:line-break/>Swagger產生API說明頁面網址：https://petstore.swagger.io/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(測試)分公司資料異動查詢</text:p>
          </table:table-cell>
          <table:table-cell office:value-type="string">
            <text:p>分公司資料異動查詢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分公司統一編號、分公司名稱、分公司狀態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最後核准變更日期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(測試)外國公司資料異動查詢</text:p>
          </table:table-cell>
          <table:table-cell office:value-type="string">
            <text:p>外國公司資料異動查詢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名稱、公司狀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最後核准變更日期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(測試)商業資料異動查詢</text:p>
          </table:table-cell>
          <table:table-cell office:value-type="string">
            <text:p>商業資料異動查詢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、商業統一編號、商業名稱、現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最近異動日期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(測試)外國公司關鍵字查詢</text:p>
          </table:table-cell>
          <table:table-cell office:value-type="string">
            <text:p>外國公司關鍵字查詢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狀況、公司名稱、訴訟及非訴訟代理人姓名、<text:line-break/><text:s text:c="4"/>辦事處所在地、登記機關、核准報備日期、最後核准變更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外國公司名稱關鍵字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公司負責人資料查詢</text:p>
          </table:table-cell>
          <table:table-cell office:value-type="string">
            <text:p>公司負責人資料查詢服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負責人姓名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(測試)商業負責人資料查詢</text:p>
          </table:table-cell>
          <table:table-cell office:value-type="string">
            <text:p>商業負責人資料查詢服務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、商業統一編號、商業名稱、現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負責人姓名、商業狀態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(測試)營業項目代碼( C製造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C為開頭的細項營業項目代碼且公司狀態為「核准設立」之公司。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(測試)營業項目代碼( I專業、科學及技術服務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<text:line-break/>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I為開頭的細項營業項目代碼且公司狀態為「核准設立」之公司。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(測試)營業項目代碼( C製造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C為開頭的細項營業項目代碼且商業狀態為「核准設立」的商號。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(測試)營業項目代碼( F零售、批發及餐飲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F為開頭的細項營業項目代碼且商業狀態為「核准設立」的商號。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(測試)營業項目代碼( I專業、科學及技術服務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I為開頭的細項營業項目代碼且商業狀態為「核准設立」的商號。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統編查分公司資料</text:p>
          </table:table-cell>
          <table:table-cell office:value-type="string">
            <text:p>本API是利用本公司統一編號，查詢本公司底下所有分公司的基本資料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分公司統一編號、分公司狀況、公司狀況描述、分公司名稱、分公司經理姓名、核准設立日期、最後核准變更日期、撤銷日期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。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營業項目代碼( F零售、批發及餐飲業 )查公司</text:p>
          </table:table-cell>
          <table:table-cell office:value-type="string">
            <text:p>本API是利用營業項目代碼，查出所有公司狀態為「核准設立」的公司。<text:line-break/>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F為開頭的細項營業項目代碼且公司狀態為「核准設立」之公司。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(測試)營業項目代碼( A農、林、漁、牧業 )查公司</text:p>
          </table:table-cell>
          <table:table-cell office:value-type="string">
            <text:p>本API是利用營業項目代碼，查出所有公司狀態為「核准設立」的公司。<text:line-break/>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A為開頭的細項營業項目代碼且公司狀態為「核准設立」之公司。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(測試)營業項目代碼( G運輸、倉儲及通信業 )查公司</text:p>
          </table:table-cell>
          <table:table-cell office:value-type="string">
            <text:p>本API是利用營業項目代碼，查出所有公司狀態為「核准設立」的公司。<text:line-break/>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G為開頭的細項營業項目代碼且公司狀態為「核准設立」之公司。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(測試)營業項目代碼( H金融、保險及不動產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H為開頭的細項營業項目代碼且公司狀態為「核准設立」之公司。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(測試)營業項目代碼( J文化、運動、休閒及其他服務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J為開頭的細項營業項目代碼且公司狀態為「核准設立」之公司。</text:p>
          </table:table-cell>
        </table:table-row>
        <table:table-row>
          <table:table-cell office:value-type="string">
            <text:p>34</text:p>
          </table:table-cell>
          <table:table-cell office:value-type="string">
            <text:p>(測試)營業項目代碼( A農、林、漁、牧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A為開頭的細項營業項目代碼且商業狀態為「核准設立」的商號。</text:p>
          </table:table-cell>
        </table:table-row>
        <table:table-row>
          <table:table-cell office:value-type="string">
            <text:p>35</text:p>
          </table:table-cell>
          <table:table-cell office:value-type="string">
            <text:p>(測試)營業項目代碼( G運輸、倉儲及通信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G為開頭的細項營業項目代碼且商業狀態為「核准設立」的商號。</text:p>
          </table:table-cell>
        </table:table-row>
        <table:table-row>
          <table:table-cell office:value-type="string">
            <text:p>36</text:p>
          </table:table-cell>
          <table:table-cell office:value-type="string">
            <text:p>(測試)營業項目代碼( H金融、保險及不動產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H為開頭的細項營業項目代碼且商業狀態為「核准設立」的商號。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(測試)營業項目代碼( J文化、運動、休閒及其他服務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J為開頭的細項營業項目代碼且商業狀態為「核准設立」的商號。</text:p>
          </table:table-cell>
        </table:table-row>
        <table:table-row>
          <table:table-cell office:value-type="string">
            <text:p>38</text:p>
          </table:table-cell>
          <table:table-cell office:value-type="string">
            <text:p>(測試)分公司統編查分公司資料</text:p>
          </table:table-cell>
          <table:table-cell office:value-type="string">
            <text:p>本API是利用分公司統一編號，查詢該分公司的基本資料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分公司統一編號、分公司狀況、公司狀況描述、分公司名稱、分公司經理姓名、核准設立日期、最後核准變更日期、撤銷日期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分公司統一編號。</text:p>
          </table:table-cell>
        </table:table-row>
        <table:table-row>
          <table:table-cell office:value-type="string">
            <text:p>39</text:p>
          </table:table-cell>
          <table:table-cell office:value-type="string">
            <text:p>(測試)營業項目代碼( B 礦業及土石採取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B為開頭的細項營業項目代碼且公司狀態為「核准設立」之公司。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(測試)營業項目代碼( D 水電燃氣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D為開頭的細項營業項目代碼且公司狀態為「核准設立」之公司。</text:p>
          </table:table-cell>
        </table:table-row>
        <table:table-row>
          <table:table-cell office:value-type="string">
            <text:p>41</text:p>
          </table:table-cell>
          <table:table-cell office:value-type="string">
            <text:p>(測試)營業項目代碼( E 營造及工程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E為開頭的細項營業項目代碼且公司狀態為「核准設立」之公司。</text:p>
          </table:table-cell>
        </table:table-row>
        <table:table-row>
          <table:table-cell office:value-type="string">
            <text:p>42</text:p>
          </table:table-cell>
          <table:table-cell office:value-type="string">
            <text:p>(測試)營業項目代碼( Z 其他未分類業 )查公司</text:p>
          </table:table-cell>
          <table:table-cell office:value-type="string">
            <text:p>本API是利用營業項目代碼，查出所有公司狀態為「核准設立」的公司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、公司所在地、公司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Z為開頭的細項營業項目代碼且公司狀態為「核准設立」之公司。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(測試)營業項目代碼( B 礦業及土石採取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B為開頭的細項營業項目代碼且商業狀態為「核准設立」的商號。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(測試)營業項目代碼( D 水電燃氣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D為開頭的細項營業項目代碼且商業狀態為「核准設立」的商號。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(測試)營業項目代碼( E 營造及工程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E為開頭的細項營業項目代碼且商業狀態為「核准設立」的商號。</text:p>
          </table:table-cell>
        </table:table-row>
        <table:table-row>
          <table:table-cell office:value-type="string">
            <text:p>46</text:p>
          </table:table-cell>
          <table:table-cell office:value-type="string">
            <text:p>(測試)營業項目代碼( Z 其他未分類業 )查商號</text:p>
          </table:table-cell>
          <table:table-cell office:value-type="string">
            <text:p>本API是利用營業項目代碼，查出所有商業狀態為「核准設立」的商號。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商業統一編號、商業名稱、商業所在地、商業登記資本額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&gt;<text:line-break/>本API只適用於以Z為開頭的細項營業項目代碼且商業狀態為「核准設立」的商號。</text:p>
          </table:table-cell>
        </table:table-row>
        <table:table-row>
          <table:table-cell office:value-type="string">
            <text:p>47</text:p>
          </table:table-cell>
          <table:table-cell office:value-type="string">
            <text:p>商業登記基本資料-應用三</text:p>
          </table:table-cell>
          <table:table-cell office:value-type="string">
            <text:p>查詢商業登記基本資料(含現況及歷程)<text:line-break/>&lt;br&gt;資料來源:商業登記資料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統一編號、名稱、現況、現況敘述、組織型態敘述、登記機關、登記機關敘述、地址、營業項目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商業統一編號。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統編查公司名稱</text:p>
          </table:table-cell>
          <table:table-cell office:value-type="string">
            <text:p>以公司統編查公司名稱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49</text:p>
          </table:table-cell>
          <table:table-cell office:value-type="string">
            <text:p>統編查是否為公司、分公司及商業</text:p>
          </table:table-cell>
          <table:table-cell office:value-type="string">
            <text:p>本API是利用統一編號，查出所有是否為公司、分公司及商業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類別、有無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營業項目代碼&lt;br/&gt;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(測試)分公司統編查公司名稱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名稱、公司狀態代碼</text:p>
          </table:table-cell>
        </table:table-row>
        <table:table-row>
          <table:table-cell office:value-type="string">
            <text:p>51</text:p>
          </table:table-cell>
          <table:table-cell office:value-type="string">
            <text:p>(測試)分公司統編查分公司名稱</text:p>
          </table:table-cell>
          <table:table-cell office:value-type="string">
            <text:p>資料來源:公司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名稱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/>
          </table:table-cell>
        </table:table-row>
        <table:table-row>
          <table:table-cell office:value-type="string">
            <text:p>52</text:p>
          </table:table-cell>
          <table:table-cell office:value-type="string">
            <text:p>分公司關鍵字查詢</text:p>
          </table:table-cell>
          <table:table-cell office:value-type="string">
            <text:p>提供分公司關鍵字資料查詢API服務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分公司統一編號、分公司名稱、分公司狀態、分公司狀態說明、分公司設立日期、分公司最後一次變更日期<text:line-break/>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/>
          </table:table-cell>
        </table:table-row>
        <table:table-row>
          <table:table-cell office:value-type="string">
            <text:p>53</text:p>
          </table:table-cell>
          <table:table-cell office:value-type="string">
            <text:p>(測試)分公司統編查公司資料</text:p>
          </table:table-cell>
          <table:table-cell office:value-type="string">
            <text:p>本API是利用本分公司統一編號，查詢本公司底下所有公司的基本資料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狀況、公司名稱、資本總額（登記資本額）、實收資本額、代表人姓名、公司所在地、登記機關、核准設立日期、最後核准變更日期、公司撤銷日期、停復業狀況、停復業狀況描述、停業核准日期、停業/延展期間(起)、停業/延展期間(迄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參考公司登記基本資料-應用一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公司資料設立查詢</text:p>
          </table:table-cell>
          <table:table-cell office:value-type="string">
            <text:p>本API是利用民國年月日，查詢當日有幾家公司設立。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Business_Accounting_NO(公司統一編號)、Company_Name(公司名稱)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>查詢條件:資料格式(json、xml)、公司統一編號。<text:line-break/>經濟部商業司商工OAS標準之API說明文件:http://data.gcis.nat.gov.tw/resources/swagger/swagger.json<text:line-break/>Swagger產生API說明頁面網址：https://data.gcis.nat.gov.tw/resources/swagger/index.html</text:p>
          </table:table-cell>
        </table:table-row>
        <table:table-row>
          <table:table-cell office:value-type="string">
            <text:p>55</text:p>
          </table:table-cell>
          <table:table-cell office:value-type="string">
            <text:p>(測試)分公司經理人查詢</text:p>
          </table:table-cell>
          <table:table-cell office:value-type="string">
            <text:p>分公司經理人資料查詢服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公司統一編號、公司名稱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/>
          </table:table-cell>
        </table:table-row>
        <table:table-row>
          <table:table-cell office:value-type="string">
            <text:p>56</text:p>
          </table:table-cell>
          <table:table-cell office:value-type="string">
            <text:p>(測試)八大行業商業查詢</text:p>
          </table:table-cell>
          <table:table-cell office:value-type="string">
            <text:p>資料來源:商業公示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登記機關、統一編號、商業名稱、商業所在地、資本額、組織型態、負責人、核准設立日期、最後核准變更日期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data.gcis@gmail.com</text:p>
          </table:table-cell>
          <table:table-cell office:value-type="string">
            <text:p/>
          </table:table-cell>
        </table:table-row>
        <table:table-row>
          <table:table-cell office:value-type="string">
            <text:p>57</text:p>
          </table:table-cell>
          <table:table-cell office:value-type="string">
            <text:p>公司資料每日解散異動查詢</text:p>
          </table:table-cell>
          <table:table-cell office:value-type="string">
            <text:p>以最後核准變更日期查詢公司每日解散異動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統一編號、公司名稱、公司現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最後核准變更日期<text:line-break/></text:p>
          </table:table-cell>
        </table:table-row>
        <table:table-row>
          <table:table-cell office:value-type="string">
            <text:p>58</text:p>
          </table:table-cell>
          <table:table-cell office:value-type="string">
            <text:p>分公司資料每日解散異動查詢</text:p>
          </table:table-cell>
          <table:table-cell office:value-type="string">
            <text:p>以最後核准變更日期查詢分公司每日解散異動資料</text:p>
          </table:table-cell>
          <table:table-cell office:value-type="string">
            <text:p>Services</text:p>
          </table:table-cell>
          <table:table-cell office:value-type="string">
            <text:p>公司登記</text:p>
          </table:table-cell>
          <table:table-cell office:value-type="string">
            <text:p>介接</text:p>
          </table:table-cell>
          <table:table-cell office:value-type="string">
            <text:p>總公司統一編號、總公司名稱、分公司統一編號、分公司名稱、分公司現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最後核准變更日期</text:p>
          </table:table-cell>
        </table:table-row>
        <table:table-row>
          <table:table-cell office:value-type="string">
            <text:p>59</text:p>
          </table:table-cell>
          <table:table-cell office:value-type="string">
            <text:p>商業資料每日解散異動查詢</text:p>
          </table:table-cell>
          <table:table-cell office:value-type="string">
            <text:p>以最後核准變更日期查詢分商業每日解散異動資料</text:p>
          </table:table-cell>
          <table:table-cell office:value-type="string">
            <text:p>Services</text:p>
          </table:table-cell>
          <table:table-cell office:value-type="string">
            <text:p>商業登記</text:p>
          </table:table-cell>
          <table:table-cell office:value-type="string">
            <text:p>介接</text:p>
          </table:table-cell>
          <table:table-cell office:value-type="string">
            <text:p>登記機關、統一編號、商業名稱、商業現況</text:p>
          </table:table-cell>
          <table:table-cell office:value-type="string">
            <text:p>政府資料開放授權條款－第1版</text:p>
          </table:table-cell>
          <table:table-cell office:value-type="string">
            <text:p>http://data.gov.tw/license</text:p>
          </table:table-cell>
          <table:table-cell office:value-type="string">
            <text:p>UTF-8</text:p>
          </table:table-cell>
          <table:table-cell office:value-type="string">
            <text:p>免費</text:p>
          </table:table-cell>
          <table:table-cell office:value-type="string">
            <text:p>黃先生</text:p>
          </table:table-cell>
          <table:table-cell office:value-type="string">
            <text:p>02-27841000#2561</text:p>
          </table:table-cell>
          <table:table-cell office:value-type="string">
            <text:p>opendata.gcis@gmail.com</text:p>
          </table:table-cell>
          <table:table-cell office:value-type="string">
            <text:p>查詢條件:資料格式(json、xml)、最近異動日期</text:p>
          </table:table-cell>
        </table:table-row>
        <table:table-row table:number-rows-repeated="336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